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onsortium Grensmaas B.V., onder meer kadastraal bekend als gemeente Grevenbicht, sectie D, perceelnummer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t kappen van bomen</text:p>
            <text:p text:style-name="common-al">Locatie: Consortium Grensmaas B.V., onder meer kadastraal bekend als gemeente Grevenbicht, sectie D, perceelnummer 193</text:p>
            <text:p text:style-name="common-al">Datum aanvraag: 25 mei 2018</text:p>
            <text:p text:style-name="common-al">Zaaknummer: 2018-203118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7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onsortium Grensmaas B.V., onder meer kadastraal bekend als gemeente Grevenbicht, sectie D, perceelnummer 19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070</meta:user-defined>
    <meta:user-defined meta:name="OVERHEIDop.PrbID/DC.identifier">prb-2018-4070</meta:user-defined>
    <meta:user-defined meta:name="OVERHEID.TaxonomieBeleidsagenda/OVERHEID.category">Natuur en milieu | Organisatie en beleid</meta:user-defined>
    <meta:user-defined meta:name="OVERHEIDop.referentienummer">2018-203118</meta:user-defined>
    <meta:user-defined meta:name="DCTERMS.abstract">Provincie Limburg, aanvraag omgevingsvergunning Consortium Grensmaas B.V., onder meer kadastraal bekend als gemeente Grevenbicht, sectie D, perceelnummer 19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7CB 71</meta:user-defined>
    <meta:user-defined meta:name="OVERHEIDop.woonplaats">Grevenbicht</meta:user-defined>
    <meta:user-defined meta:name="OVERHEIDop.straatnaam">Heilig Kruis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1975 338717</meta:user-defined>
    <meta:user-defined meta:name="OVERHEIDop.versieInformatie"/>
  </office:meta>
</office:document-meta>
</file>