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Kramp Nederland B.V. aan de Breukelaarweg 33 te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in te stemmen met een verzoek om wijziging van de vergunning ingevolge de Waterwet voor uitbreiding van de grondwateronttrekking ten behoeve van het bodemenergiesysteem van Kramp Nederland B.V. aan de Breukelaarweg 33 te Varsseveld.</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Oude IJsselstreek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104 te vermelden.</text:p>
            <text:p text:style-name="common-al"/>
            <text:p text:style-name="common-al">
            <text:span text:style-name="nadrukvet">Rechtsmiddelen</text:span>
          </text:p>
            <text:p text:style-name="common-al">Belanghebbenden kunnen tijdens de inzagetermijn bezwaar maken tegen het besluit, onder vermelding van zaaknummer 2017-01410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Kramp Nederland B.V. aan de Breukelaarweg 33 te Varss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07</meta:user-defined>
    <meta:user-defined meta:name="OVERHEIDop.PrbID/DC.identifier">prb-2018-4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DW 33</meta:user-defined>
    <meta:user-defined meta:name="OVERHEIDop.woonplaats">Varsseveld</meta:user-defined>
    <meta:user-defined meta:name="OVERHEIDop.straatnaam">Breukelaa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720</meta:user-defined>
    <meta:user-defined meta:name="OVERHEID.EPSG28992/DC.spatial">229863 439641</meta:user-defined>
    <meta:user-defined meta:name="OVERHEIDop.versieInformatie"/>
  </office:meta>
</office:document-meta>
</file>