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Het Melkhuis V.O.F. Rietstraat 23, 4583 SK,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exploitatie en uitbreiding van een melkveehouderij in de nabijheid van het Natura 2000-gebied Westerschelde &amp; Saeftinghe is een ontwerpbesluit opgesteld van de te verlenen vergunning aan Het Melkhuis V.O.F. gevestigd aan de Rietstraat 23,4583, in Terhole. 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<text:span text:style-name="nadrukondlijn">ZK18000092</text:span>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Het Melkhuis V.O.F. Rietstraat 23, 4583 SK, Terho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69</meta:user-defined>
    <meta:user-defined meta:name="OVERHEIDop.PrbID/DC.identifier">prb-2018-40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83SK</meta:user-defined>
    <meta:user-defined meta:name="OVERHEIDop.woonplaats">Terhole</meta:user-defined>
    <meta:user-defined meta:name="OVERHEIDop.straatnaam">Rietstraat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2019 369471</meta:user-defined>
    <meta:user-defined meta:name="OVERHEIDop.versieInformatie"/>
  </office:meta>
</office:document-meta>
</file>