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eatrix Port Services B.V., Klipperweg 24, 6222 PC 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overdekte op- en overslag van biologisch actief zuiveringsslib</text:p>
            <text:p text:style-name="common-al">Locatie: Beatrix Port Services B.V., Klipperweg 24, 6222 PC  Maastricht</text:p>
            <text:p text:style-name="common-al">Datum aanvraag: 28 mei 2018</text:p>
            <text:p text:style-name="common-al">Zaaknummer: 2018-203124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06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6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6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Beatrix Port Services B.V., Klipperweg 24, 6222 PC  Maas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4068</meta:user-defined>
    <meta:user-defined meta:name="OVERHEIDop.PrbID/DC.identifier">prb-2018-4068</meta:user-defined>
    <meta:user-defined meta:name="OVERHEID.TaxonomieBeleidsagenda/OVERHEID.category">Natuur en milieu | Organisatie en beleid</meta:user-defined>
    <meta:user-defined meta:name="OVERHEIDop.referentienummer">2018-203124</meta:user-defined>
    <meta:user-defined meta:name="DCTERMS.abstract">Provincie Limburg, aanvraag omgevingsvergunning Beatrix Port Services B.V., Klipperweg 24, 6222 PC  Maastri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2PC 24</meta:user-defined>
    <meta:user-defined meta:name="OVERHEIDop.woonplaats">Maastricht</meta:user-defined>
    <meta:user-defined meta:name="OVERHEIDop.straatnaam">Klipper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8370 321720</meta:user-defined>
    <meta:user-defined meta:name="OVERHEIDop.versieInformatie"/>
  </office:meta>
</office:document-meta>
</file>