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Martens Havenontvangstinstallatie Vlissingen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9 mei 2018 een aanvraag voor een omgevingsvergunning, waarbij de reguliere voorbereidingsprocedure van toepassing is, hebben ontvangen van Martens Havenontvangstinstallatie Vlissingen B.V, gelegen aan de Spanjeweg 2 te Nieuwdorp. De aanvraag heeft betrekking op het plaatsen van extra afvalwatertanks. Deze aanvraag ligt niet ter inzage, maar kan op verzoek wel worden ingezien. Als een bezwaarschrift wordt overwogen, moet eerst het besluit op de aanvraag worden afgewacht.</text:p>
            <text:p text:style-name="common-al"/>
            <text:p text:style-name="common-al">Voor nadere informatie kunt u zich wenden tot de heer J.G.F. van Kempen, tel. 06-5120 0696 van RUD Zeeland. De aanvraag staat geregistreerd onder nummer W-AOV180291 / 0019489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067</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067</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067</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Martens Havenontvangstinstallatie Vlissingen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06</meta:user-defined>
    <meta:user-defined meta:name="OVERHEIDop.publicationIssue">4067</meta:user-defined>
    <meta:user-defined meta:name="OVERHEIDop.PrbID/DC.identifier">prb-2018-406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455TW 2</meta:user-defined>
    <meta:user-defined meta:name="OVERHEIDop.woonplaats">Nieuwdorp</meta:user-defined>
    <meta:user-defined meta:name="OVERHEIDop.straatnaam">Spanjeweg</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38430 385144</meta:user-defined>
    <meta:user-defined meta:name="OVERHEIDop.versieInformatie"/>
  </office:meta>
</office:document-meta>
</file>