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/Saneringsplan 's-Heer Hendrikskinderenstraat 20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's-Heer Hendrikskinderenstraat 20 in Goes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een geval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</text:list-item>
            </text:list>
            <text:p text:style-name="common-al"/>
            <text:p text:style-name="common-al">De ontwerpbeschikking, met de daarop betrekking hebbende stukken, ligt van 7 juni 2018 tot en met 18 juli 2018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Goes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> </text:p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/Saneringsplan 's-Heer Hendrikskinderenstraat 20 Go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66</meta:user-defined>
    <meta:user-defined meta:name="OVERHEIDop.PrbID/DC.identifier">prb-2018-40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61BV 14a</meta:user-defined>
    <meta:user-defined meta:name="OVERHEIDop.woonplaats">Goes</meta:user-defined>
    <meta:user-defined meta:name="OVERHEIDop.straatnaam">'s-Heer Hendrikskinderen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0953 391886</meta:user-defined>
    <meta:user-defined meta:name="OVERHEIDop.versieInformatie"/>
  </office:meta>
</office:document-meta>
</file>