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tuurbeheerplan Drenthe, versie 2019</text:p>
      <text:section text:name="regeling_id1-3-2" text:style-name="regeling">
        <text:section text:name="aanhef_id1-3-2-1" text:style-name="aanhef">
          <text:section text:name="preambule_id1-3-2-1-1" text:style-name="preambule">
            <text:p text:style-name="al"/>
            <text:p text:style-name="al">Besluit van Gedeputeerde Staten van Drenthe van 29 mei 2018, kenmerk 5.1/2018001367, team Natuur en Water, tot bekendmaking van hun besluit tot vaststelling van het Natuurbeheerplan Drenthe, versie 2019 </text:p>
            <text:p text:style-name="al"/>
            <text:p text:style-name="al"/>
            <text:p text:style-name="al">Gedeputeerde Staten van Drenthe;</text:p>
            <text:p text:style-name="al"/>
            <text:p text:style-name="al">gelet op artikel 1.3 van de Subsidieverordening Natuur en Landschapsbeheer provincie Drenthe 2016;</text:p>
            <text:p text:style-name="al"/>
            <text:p text:style-name="al">overwegende dat jaarlijks het Natuurbeheerplan wordt geactualiseerd;</text:p>
            <text:p text:style-name="al"/>
            <text:p text:style-name="al"/>
            <text:p text:style-name="al">BESLUITEN: </text:p>
            <text:p text:style-name="al"/>
            <text:p text:style-name="al"/>
            <text:p text:style-name="al">het Natuurbeheerplan Drenthe, versie 2019 vast te stellen.</text:p>
            <text:p text:style-name="al"/>
            <text:p text:style-name="al">Dit besluit treedt op 7 juni 2018 in werking.</text:p>
            <text:p text:style-name="al"/>
            <text:p text:style-name="al">Gedeputeerde Staten voornoemd,</text:p>
            <text:p text:style-name="al"/>
            <text:p text:style-name="al">mevrouw drs. J. Klijnsma, voorzitter</text:p>
            <text:p text:style-name="al">mr. L. Maarleveld, secretaris a.i.</text:p>
            <text:p text:style-name="al"/>
            <text:p text:style-name="al">Uitgegeven 4 juni 2018</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In het natuurbeheerplan staat aangegeven waar en welke natuur aanwezig is of ontwikkeld kan worden, hoe deze natuur beheerd kan worden en welke mogelijkheden er geboden worden voor landschapsonderhoud. Jaarlijks wordt het Natuurbeheerplan Drenthe, afhankelijk van maatschappelijke en beleidsmatige ontwikkelingen, zowel op tekst als inhoud geactualiseerd.</text:p>
            <text:p text:style-name="al"/>
            <text:p text:style-name="al">
            <text:span text:style-name="nadrukvet">Zienswijzeprocedure</text:span>
          </text:p>
            <text:p text:style-name="al">Op het ontwerp Natuurbeheerplan Drenthe, versie 2019 zijn 52 zienswijzen ingediend. Deze zienswijzen hebben uiteindelijk geleid tot tekstuele aanpassingen van het Natuurbeheerplan Drenthe, versie 2019 en tot aanpassingen van de beheertypenkaart, de ambitiekaart en de waterkaart.</text:p>
            <text:p text:style-name="al"/>
            <text:p text:style-name="al">
            <text:span text:style-name="nadrukvet">Terinzagelegging</text:span>
          </text:p>
            <text:p text:style-name="al">U kunt het Natuurbeheerplan Drenthe, versie 2019 en de bijbehorende stukken vanaf 7 juni 2018 digitaal inzien op de website www.provincie.drenthe.nl/natuurbeheerplan.</text:p>
            <text:p text:style-name="al"/>
            <text:p text:style-name="al">
            <text:span text:style-name="nadrukvet">Beroep</text:span>
          </text:p>
            <text:p text:style-name="al">Belanghebbenden kunnen van 8 juni tot en met 19 juli 2018 een beroepschrift indienen tegen dit besluit bij de Rechtbank Noord-Nederland. Voor meer informatie over het indienen van een beroepschrift verwijzen wij u naar www.provincie.drenthe.nl/bezwaarprocedure.</text:p>
            <text:p text:style-name="al"/>
            <text:p text:style-name="al">
            <text:span text:style-name="nadrukvet">Nadere informatie</text:span>
          </text:p>
            <text:p text:style-name="al">Nadere informatie over het Subsidiestelsel Natuur- en Landschapsbeheer en het Natuurbeheerplan Drenthe, versie 2019 is te verkrijgen bij het loket van Prolander, telefoonnummer (0592) 36 50 00 of via e-mail prolander-snl@prolander.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06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tuurbeheerplan Drenthe, versie 2019</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65</meta:user-defined>
    <meta:user-defined meta:name="OVERHEIDop.PrbID/DC.identifier">prb-2018-4065</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362681/CVDR362681_8.html</meta:user-defined>
    <meta:user-defined meta:name="OVERHEIDop.referentienummer">2018001367</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