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Karmozijnstraat 2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9 mei 2018 een melding voor het uitvoeren van een BUS sanering is ontvangen. De locatie betreft<text:span text:style-name="nadrukvet"> Karmozijnstraat 2, 2284 GA te Rijswijk </text:span>(zaaknummer 00519329).</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063</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3</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3</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Karmozijnstraat 2 te Rijsw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4</meta:user-defined>
    <meta:user-defined meta:name="OVERHEIDop.publicationIssue">4063</meta:user-defined>
    <meta:user-defined meta:name="OVERHEIDop.PrbID/DC.identifier">prb-2018-406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4GA 2</meta:user-defined>
    <meta:user-defined meta:name="OVERHEIDop.woonplaats">Rijswijk</meta:user-defined>
    <meta:user-defined meta:name="OVERHEIDop.straatnaam">Karmozijn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1273 451074</meta:user-defined>
    <meta:user-defined meta:name="OVERHEIDop.versieInformatie"/>
  </office:meta>
</office:document-meta>
</file>