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653707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chem Europe BV</text:p>
            <text:p text:style-name="tussenkopcur">Locatie : Van Voordenpark 15 te Zaltbommel</text:p>
            <text:p text:style-name="tussenkopcur">Omschrijving : brandveiligheidsvoorzieningen voor de TMA/MC-bulkopslag</text:p>
            <text:p text:style-name="tussenkopcur">Datum ontvangst : 28 me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6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653707 – Sachem Europe BV – Van Voordenpark 15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61</meta:user-defined>
    <meta:user-defined meta:name="OVERHEIDop.PrbID/DC.identifier">prb-2018-40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6296 423232</meta:user-defined>
    <meta:user-defined meta:name="OVERHEIDop.versieInformatie"/>
  </office:meta>
</office:document-meta>
</file>