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Zeeland houdende wijziging Openstellingbesluit voorbereiding en uitvoering van samenwerkingsactiviteiten van de lokale groep Zeeuws-Vlaand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Zeeland van 29 mei 2018, kenmerk</text:span>
            <text:span text:style-name="nadrukvet"> 18014096,</text:span>
            <text:span text:style-name="nadrukvet"> tot wijziging </text:span>
            <text:span text:style-name="nadrukvet">van de besluiten van Gedeputeerde Staten van respectievelijk 28 november 2017, kenmerk 17025968 en van 6 maart 2018, kenmerk 18004959 tot openstelling van de regeling voorbereiding en uitvoering van samenwerkingsactiviteiten van de lokale groep Zeeuws-Vlaanderen, Provincie Zeeland, uit de Verordening subsidies Plattelandsontwikkelingsprog</text:span>
            <text:span text:style-name="nadrukvet">ramma 2014-2020 (POP-3) Zeeland.</text:span>
          </text:p>
            <text:p text:style-name="al"/>
            <text:p text:style-name="al">
            <text:span text:style-name="nadrukcur">Gedeputeerde Staten van Zeeland;</text:span>
          </text:p>
            <text:list text:style-name="id1-3-2-1-1-4">
              <text:list-item text:style-override="id1-3-2-1-1-4-1">
                <text:number>•</text:number>
                <text:p text:style-name="al">Gelet op de artikelen 1.3 en 3.4.1 tot en met 3.4.6 van de Verordening subsidies Plattelandsontwikkelingsprogramma 2014-2020 (POP-3) Zeeland;</text:p>
              </text:list-item>
              <text:list-item text:style-override="id1-3-2-1-1-4-2">
                <text:number>•</text:number>
                <text:p text:style-name="al">Overwegende dat het wenselijk is om middelen beschikbaar te stellen voor concrete acties ten behoeve van de voorbereiding en uitvoering van samenwerkingsactiviteiten van de lokale groep Zeeuws-Vlaanderen.</text:p>
              </text:list-item>
            </text:list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.</text:p>
            <text:p text:style-name="al">II wordt gewijzigd en komt te luiden: </text:p>
            <text:p text:style-name="al"/>
            <text:p text:style-name="al">Het subsidieplafond voor de voorbereiding en uitvoering van samenwerkingsactiviteiten van de lokale groep Zeeuws-Vlaanderen vast te stellen op € 100.000 uit ELFPO.</text:p>
          </text:section>
          <text:section text:name="artikel_id1-3-2-2-2" text:style-name="artikel">
            <text:p text:style-name="artikel_kop_titel"><text:span text:style-name="artikel_kop_label"/> <text:span text:style-name="artikel_kop_nr"/> B.</text:p>
            <text:p text:style-name="al">Artikel 6 lid 1 wordt gewijzigd en komt te luiden:</text:p>
            <text:p text:style-name="al"/>
            <text:p text:style-name="al">Om voor subsidie in aanmerking te komen dient, op het moment van de subsidieverlening, de subsidiebijdrage per project minimaal € 50.000 en maximaal € 200.000 te bedragen.</text:p>
          </text:section>
          <text:section text:name="artikel_id1-3-2-2-3" text:style-name="artikel">
            <text:p text:style-name="artikel_kop_titel"><text:span text:style-name="artikel_kop_label"/> <text:span text:style-name="artikel_kop_nr"/> C.</text:p>
            <text:p text:style-name="al">Dit besluit treedt in werking met ingang van de eerste dag na de datum van uitgifte van het Provinciaal Blad waarin het wordt geplaatst.</text:p>
            <text:p text:style-name="al"/>
            <text:p text:style-name="al"> 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29 mei 2018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</text:span></text:p>
            <text:p><text:span text:style-name="functie">A.W. Smit, 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Uitgegeven 4 juni 2018</text:span></text:p>
            <text:p><text:span text:style-name="functie">De secretaris, A.W. Smit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Toelichting</text:p>
          <text:p text:style-name="al">Er worden mogelijk meer projecten ingediend of van een grotere omvang. In verband hiermee hebben Gedeputeerde Staten van Zeeland het subsidieplafond en de maximale subsidiebijdrage opgehoogd.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060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60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60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Zeeland houdende wijziging Openstellingbesluit voorbereiding en uitvoering van samenwerkingsactiviteiten van de lokale groep Zeeuws-Vlaa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4060</meta:user-defined>
    <meta:user-defined meta:name="OVERHEIDop.PrbID/DC.identifier">prb-2018-4060</meta:user-defined>
    <meta:user-defined meta:name="OVERHEID.TaxonomieBeleidsagenda/OVERHEID.category">Financiën | Organisatie en beleid</meta:user-defined>
    <meta:user-defined meta:name="OVERHEID.Provincie/DC.spatial">Zeeland</meta:user-defined>
    <meta:user-defined meta:name="DC.source">N.v.t.;</meta:user-defined>
    <meta:user-defined meta:name="OVERHEIDop.referentienummer">17025968</meta:user-defined>
    <meta:user-defined meta:name="DCTERMS.alternative">Openstellingsbesluit Voorbereiding en uitvoering van samenwerkingsactiviteiten van de lokale groep Zeeuws-Vlaandere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eeland</meta:user-defined>
    <dc:language>nl</dc:language>
    <meta:user-defined meta:name="xs:date/OVERHEIDop.startdatum">2018-06-05</meta:user-defined>
    <meta:user-defined meta:name="OVERHEIDgvop.Informatietype/DC.type">Overige besluiten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op.betreftRegeling">CVDR603991_3</meta:user-defined>
    <meta:user-defined meta:name="OVERHEIDop.versieInformatie"/>
  </office:meta>
</office:document-meta>
</file>