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3696119 – Mayr-Melnhof Eerbeek bv – Coldenhovenseweg 12 te Eer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Mayr-Melnhof Eerbeek bv</text:p>
            <text:p text:style-name="tussenkopcur">Locatie : Coldenhovenseweg 12 te Eerbeek</text:p>
            <text:p text:style-name="tussenkopcur">Omschrijving : het vervangen van een demineralisatie systeem WKC</text:p>
            <text:p text:style-name="tussenkopcur">Datum ontvangst : 28 mei 2018 </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00.</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058</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58</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58</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3696119 – Mayr-Melnhof Eerbeek bv – Coldenhovenseweg 12 te Eerbe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4</meta:user-defined>
    <meta:user-defined meta:name="OVERHEIDop.publicationIssue">4058</meta:user-defined>
    <meta:user-defined meta:name="OVERHEIDop.PrbID/DC.identifier">prb-2018-405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61ED 12</meta:user-defined>
    <meta:user-defined meta:name="OVERHEIDop.woonplaats">Eerbeek</meta:user-defined>
    <meta:user-defined meta:name="OVERHEIDop.straatnaam">Coldenhoven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01373 457246</meta:user-defined>
    <meta:user-defined meta:name="OVERHEIDop.versieInformatie"/>
  </office:meta>
</office:document-meta>
</file>