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Bouwen en Milieuneutraal wijzigen</text:p>
            <text:p text:style-name="common-al">Voor  : Het reduceren van geur en afgassen afkomstig van het minerale oliesysteem van de</text:p>
            <text:p text:style-name="common-al">  switchlijn</text:p>
            <text:p text:style-name="common-al">Aanvraagdatum : 30 januari 2018</text:p>
            <text:p text:style-name="common-al">Besluitdatum : 29 mei 2018</text:p>
            <text:p text:style-name="common-al">Bekendmaking : 29 mei 2018</text:p>
            <text:p text:style-name="common-al">Zaaknummer : 99997375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R. van Houten van de DCMR, telefoon: 010 - 246 85 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5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rcher Daniels Midland Europoor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57</meta:user-defined>
    <meta:user-defined meta:name="OVERHEIDop.PrbID/DC.identifier">prb-2018-405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375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25</meta:user-defined>
    <meta:user-defined meta:name="OVERHEIDop.woonplaats">Europoort Rotterdam</meta:user-defined>
    <meta:user-defined meta:name="OVERHEIDop.straatnaam">Elb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7984 441458</meta:user-defined>
    <meta:user-defined meta:name="OVERHEIDop.versieInformatie"/>
  </office:meta>
</office:document-meta>
</file>