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De ingebruikname van opslagtank S563 voor de opslag van dieselolie met</text:p>
            <text:p text:style-name="common-al">            productklasse 3</text:p>
            <text:p text:style-name="common-al">Aanvraagdatum : 24 april 2018</text:p>
            <text:p text:style-name="common-al">Besluitdatum : 30 mei 2018</text:p>
            <text:p text:style-name="common-al">Bekendmaking : 30 mei 2018</text:p>
            <text:p text:style-name="common-al">Zaaknummer : 9999825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J.F.M. de Krom van de DCMR, telefoon: 010 - 246 81 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6</meta:user-defined>
    <meta:user-defined meta:name="OVERHEIDop.PrbID/DC.identifier">prb-2018-40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58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