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De toepassing van tetrabutylmethyleendiamine als additief om product in de Hycon</text:p>
            <text:p text:style-name="common-al">    WUS installatie te ontgeuren</text:p>
            <text:p text:style-name="common-al">Aanvraagdatum : 19 maart 2018</text:p>
            <text:p text:style-name="common-al">Besluitdatum : 30 mei 2018</text:p>
            <text:p text:style-name="common-al">Bekendmaking : 30 mei 2018</text:p>
            <text:p text:style-name="common-al">Zaaknummer : 99997873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M. Moerland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5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5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55</meta:user-defined>
    <meta:user-defined meta:name="OVERHEIDop.PrbID/DC.identifier">prb-2018-405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873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