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B.V. een omgevingsvergunning onder kenmerk 2018-FUMO-0026059 .</text:p>
            <text:p text:style-name="common-al">Betreft: het realiseren van een buffertank op het terrein van de afvalwater zuiveringsinstallatie (AWZI) van Sonac Burgum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30 mei t/m 10 jul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44</meta:user-defined>
    <meta:user-defined meta:name="OVERHEIDop.PrbID/DC.identifier">prb-2018-40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