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subisideplafond van de RI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9 januari 2018, nr. A.10, afdeling ECP, dossiernummer K7603, het subsidieplafond van de subsidieregeling Regionale Investeringssteun Groningen 2018 (RIG 2018) hebben vastgesteld. Het besluit luidt als volgt: </text:p>
            <text:p text:style-name="al"/>
            <text:p text:style-name="al"/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Overwegende:</text:p>
            <text:p text:style-name="al"/>
            <text:p text:style-name="al">Dat wij op 9 januari 2018 (Dossiernr. K7603, documentnr. 2017-112036) hebben besloten de Subsidieregeling Regionale Investeringssteun Groningen 2018 (RIG2018) vast te stellen. </text:p>
            <text:p text:style-name="al"/>
            <text:p text:style-name="al">Gelet op:</text:p>
            <text:p text:style-name="al">Artikel 9 van de regeling RIG2018 waarin wordt vermeld dat Gedeputeerde Staten een subsidie plafond vaststellen. </text:p>
            <text:p text:style-name="al"/>
            <text:p text:style-name="al">
            <text:span text:style-name="nadrukvet">Besluiten: </text:span>
          </text:p>
            <text:p text:style-name="al"/>
            <text:p text:style-name="al">Vast te stellen hetgeen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1. </text:number>
                <text:p text:style-name="al">Het subsidieplafond van de RIG2018 vast te stellen op € 15.000.000,-.</text:p>
              </text:list-item>
              <text:list-item text:style-override="id1-3-2-2-1-3">
                <text:number> 2. </text:number>
                <text:p text:style-name="al">Het onder 1 genoemde bedrag te verdelen op basis van de criteria welke zijn genoemd in artikel 10  en de tabellen van bijlage 2 van de regeling RIG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e publiceren in het Provinciaal Blad en in werking te laten treden met ingang van 7 februari 2018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</text:span>
            <text:span text:style-name="datum">9 januari 2018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 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F.J. </text:span>
            <text:span text:style-name="achternaam">Paas,</text:span>
         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H.J. </text:span>
            <text:span text:style-name="achternaam">Bolding,</text:span>
          </text:span></text:p>
            <text:p><text:span text:style-name="functie">secretaris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het subisideplafond van de RIG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04</meta:user-defined>
    <meta:user-defined meta:name="OVERHEIDop.PrbID/DC.identifier">prb-2018-404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Onbekend;</meta:user-defined>
    <meta:user-defined meta:name="OVERHEIDop.referentienummer">K7603</meta:user-defined>
    <meta:user-defined meta:name="DCTERMS.alternative">Regionale Investeringssteun Groningen 2018 (RIG 2018) - subsidieplafo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2-07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7349_1</meta:user-defined>
    <meta:user-defined meta:name="OVERHEIDop.versieInformatie"/>
  </office:meta>
</office:document-meta>
</file>