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Motip Dupli B.V. een goedkeuringsbesluit onder kenmerk 2018-FUMO-0026561.</text:p>
            <text:p text:style-name="common-al">Betreft: de goedkeuring van het UPD Motip Dupli B.V. ten behoeve van hoogbouwmagazijn.</text:p>
            <text:p text:style-name="common-al">Locatie: Wolfraamweg 2, 8471 XC  Wolvega, gemeente Weststellingwerf.</text:p>
            <text:p text:style-name="common-al"/>
            <text:p text:style-name="common-al">Belanghebbenden kunnen tegen het besluit van 30 mei t/m 10 juli 2018 bezwaar maken bij Gedeputeerde Staten.</text:p>
            <text:p text:style-name="common-al"/>
            <text:p text:style-name="common-al">De stukken liggen 30 mei t/m 10 juli 2018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Goedkeur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4039</meta:user-defined>
    <meta:user-defined meta:name="OVERHEIDop.PrbID/DC.identifier">prb-2018-40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1</meta:user-defined>
    <meta:user-defined meta:name="OVERHEIDop.woonplaats">Wolvega</meta:user-defined>
    <meta:user-defined meta:name="OVERHEIDop.straatnaam">Wolfraam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378 544275</meta:user-defined>
    <meta:user-defined meta:name="OVERHEIDop.versieInformatie"/>
  </office:meta>
</office:document-meta>
</file>