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Subsidiever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Utrecht hebben op 19 maart 2018 op basis van de Uitvoeringsverordening Economic Board Utrecht 2016 en de Algemene subsidieverordening provincie Utrecht (AsvpU) Stichting Utrecht Science Park een subsidie verleend tot een bedrag van € 39.930,- voor het project 'Prospectus The Accelor'. Het project betreft het opstellen en realiseren van een prospectus voor een nieuw bedrijfsverzamelgebouw (acceleratorgebouw).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3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3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Subsidieverlen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37</meta:user-defined>
    <meta:user-defined meta:name="OVERHEIDop.PrbID/DC.identifier">prb-2018-4037</meta:user-defined>
    <meta:user-defined meta:name="OVERHEID.TaxonomieBeleidsagenda/OVERHEID.category">Economie | Organisatie en beleid</meta:user-defined>
    <meta:user-defined meta:name="OVERHEID.Provincie/DC.spatial">Utrecht</meta:user-defined>
    <meta:user-defined meta:name="DC.source">;http://decentrale.regelgeving.overheid.nl/cvdr/xhtmloutput/Historie/Utrecht/CVDR403773/CVDR403773_4.html</meta:user-defined>
    <meta:user-defined meta:name="OVERHEIDop.referentienummer">81CAD2E9</meta:user-defined>
    <meta:user-defined meta:name="DCTERMS.alternative"> Subsidieverlening</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6-05</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497_1</meta:user-defined>
    <meta:user-defined meta:name="OVERHEIDop.externeBijlage">Brief|exb-2018-34942</meta:user-defined>
    <meta:user-defined meta:name="OVERHEIDop.versieInformatie"/>
  </office:meta>
</office:document-meta>
</file>