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Veenderveld 53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de provincie Zuid-Holland op 16 mei 2018 een verzoek tot intrekking van de omgevingsvergunning onderdeel milieu (oprichting) van 14 maart 2006 ontvangen. Het verzoek heeft betrekking op het afvalbrengstation en de gemeentewerf gelegen op de locatie Veenderveld 53 in Roelofarendsveen, 2371 TT. Het verzoek tot intrekking is ingediend omdat de inrichting gezien de feitelijk uitgevoerde activiteiten onder het Activiteitenbesluit milieubeheer valt. </text:p>
            <text:p text:style-name="common-al">Voor het verlenen van de vergunning wordt de in afdeling 3.4 van de Algemene wet bestuursrecht omschreven procedure gevolgd. De aanvraag hebben wij in behandeling genomen. Vervolgens hebben wij de ontwerpvergunning opgesteld. </text:p>
            <text:p text:style-name="common-al"/>
            <text:p text:style-name="common-al">
            <text:span text:style-name="nadrukvet">Stukken inzien</text:span>
          </text:p>
            <text:p text:style-name="common-al">De stukken liggen ter inzage van <text:span text:style-name="nadrukvet">donderdag 7 juni 2018 tot en met woensdag 18 juli 2018</text:span> in het gemeentehuis van de gemeente Kaag en Braassem, Westeinde 1 in Roelofarendsveen. U kunt de stukken inzien tijdens de werkdagen maandag tot en met donderdag van 8.30 uur tot 17.00 uur, op woensdagavond van 18.30 uur tot 20.30 uur en op vrijdagmorgen van 8.30 tot 12.30.</text:p>
            <text:p text:style-name="common-al"/>
            <text:p text:style-name="common-al">
            <text:span text:style-name="nadrukvet">Zienswijzen geven</text:span>
          </text:p>
            <text:p text:style-name="common-al">U kunt tot en met <text:span text:style-name="nadrukvet">woensdag 18 juli 2018</text:span> uw zienswijze indienen. Richt uw brief aan Gedeputeerde Staten van de provincie Zuid-Holland, per adres: Omgevingsdienst West-Holland, Postbus 159, 2300 AD Leiden. U kunt ook mondeling uw zienswijze geven.</text:p>
            <text:p text:style-name="common-al"/>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p text:style-name="common-al">
            <text:span text:style-name="nadrukvet">Inlichtingen</text:span>
          </text:p>
            <text:p text:style-name="last-al">Wilt u meer informatie? Neem dan contact op met de heer M. Nusteen via 071-4083242 of M.Nuste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3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3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3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 Veenderveld 53 Roelofarends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6</meta:user-defined>
    <meta:user-defined meta:name="OVERHEIDop.publicationIssue">4035</meta:user-defined>
    <meta:user-defined meta:name="OVERHEIDop.PrbID/DC.identifier">prb-2018-4035</meta:user-defined>
    <meta:user-defined meta:name="OVERHEID.TaxonomieBeleidsagenda/OVERHEID.category">Natuur en milieu | Organisatie en beleid</meta:user-defined>
    <meta:user-defined meta:name="OVERHEIDop.referentienummer">2018082826</meta:user-defined>
    <meta:user-defined meta:name="DCTERMS.abstract">Betreft verzoek intrekking van de omgevingsvergunning onderdeel milieu (oprichting) van 14 maart 2006. Verzoek ingediend omdat de inrichting gezien de feitelijk uitgevoerde activiteiten onder het Activiteitenbesluit milieubeheer valt.</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71TT 53</meta:user-defined>
    <meta:user-defined meta:name="OVERHEIDop.woonplaats">Roelofarendsveen</meta:user-defined>
    <meta:user-defined meta:name="OVERHEIDop.straatnaam">Veendervel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2022 467575</meta:user-defined>
    <meta:user-defined meta:name="OVERHEIDop.versieInformatie"/>
  </office:meta>
</office:document-meta>
</file>