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Dwarsweg 1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18 een aanvraag voor een omgevingsvergunning ontvangen. Dit betreft het plaatsen van 2 spuiwatersilo's en  een tijdelijke kantine en overkapping ter plaatse van de Zuidelijke Dwarsweg 17 in Moordrecht. De aanvraag is geregistreerd onder kenmerk 20181319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Provincie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3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3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3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lijke Dwarsweg 17 in Moor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4</meta:user-defined>
    <meta:user-defined meta:name="OVERHEIDop.publicationIssue">4034</meta:user-defined>
    <meta:user-defined meta:name="OVERHEIDop.PrbID/DC.identifier">prb-2018-403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61JN 17</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2833 446705</meta:user-defined>
    <meta:user-defined meta:name="OVERHEIDop.versieInformatie"/>
  </office:meta>
</office:document-meta>
</file>