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ansterminal Dordrech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ansterminal Dordrecht B.V.</text:p>
            <text:p text:style-name="common-al">Locatie  : Kreekweg 10, 3316 BD Dordrecht</text:p>
            <text:p text:style-name="common-al">Activiteit  : Milieuneutraal wijzigen</text:p>
            <text:p text:style-name="common-al">Voor   : Een wijziging van de bestemming van Silohal 1 en Silohal 2</text:p>
            <text:p text:style-name="common-al">Aanvraagdatum : 5 mei 2018</text:p>
            <text:p text:style-name="common-al">Besluitdatum : 30 mei 2018</text:p>
            <text:p text:style-name="common-al">Bekendmaking : 30 mei 2018</text:p>
            <text:p text:style-name="common-al">Zaaknummer : 99998363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R.H. van den Biggelaar van de DCMR, telefoon: 010 - 246 85 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3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3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Transterminal Dordrech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32</meta:user-defined>
    <meta:user-defined meta:name="OVERHEIDop.PrbID/DC.identifier">prb-2018-4032</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8363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BD 10</meta:user-defined>
    <meta:user-defined meta:name="OVERHEIDop.woonplaats">Dordrecht</meta:user-defined>
    <meta:user-defined meta:name="OVERHEIDop.straatnaam">Kre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3494 422449</meta:user-defined>
    <meta:user-defined meta:name="OVERHEIDop.versieInformatie"/>
  </office:meta>
</office:document-meta>
</file>