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ldenkotseweg 9a te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leesrundvee- en paardenhouderij aan de Oldenkotseweg 9a, 7157 BV Rekken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994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9945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3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03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03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Oldenkotseweg 9a te Rekk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403</meta:user-defined>
    <meta:user-defined meta:name="OVERHEIDop.PrbID/DC.identifier">prb-2018-40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57BV 9a</meta:user-defined>
    <meta:user-defined meta:name="OVERHEIDop.woonplaats">Rekken</meta:user-defined>
    <meta:user-defined meta:name="OVERHEIDop.straatnaam">Oldenkot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2716</meta:user-defined>
    <meta:user-defined meta:name="OVERHEIDop.externeBijlage">AERIUS berekening|exb-2018-2717</meta:user-defined>
    <meta:user-defined meta:name="OVERHEID.EPSG28992/DC.spatial">248742 457523</meta:user-defined>
    <meta:user-defined meta:name="OVERHEIDop.versieInformatie"/>
  </office:meta>
</office:document-meta>
</file>