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sso Nederland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Esso Nederland B.V.</text:p>
            <text:p text:style-name="common-al">Locatie  : Botlekweg 121, 3197 KA Rotterdam-Botlek</text:p>
            <text:p text:style-name="common-al">Activiteit  : Milieuneutraal wijzigen</text:p>
            <text:p text:style-name="common-al">Voor   : Het in gebruik nemen van opslagtank S117 als 'slop'tank met productklasse 1</text:p>
            <text:p text:style-name="common-al">Aanvraagdatum : 10 april 2018</text:p>
            <text:p text:style-name="common-al">Besluitdatum : 30 mei 2018</text:p>
            <text:p text:style-name="common-al">Bekendmaking : 30 mei 2018</text:p>
            <text:p text:style-name="common-al">Zaaknummer : 999980979</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D. Quist van de DCMR, telefoon: 010 - 246 84 2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29</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29</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29</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Esso Nederland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4</meta:user-defined>
    <meta:user-defined meta:name="OVERHEIDop.publicationIssue">4029</meta:user-defined>
    <meta:user-defined meta:name="OVERHEIDop.PrbID/DC.identifier">prb-2018-4029</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80979</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op.versieInformatie"/>
  </office:meta>
</office:document-meta>
</file>