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Versterken kwaliteit toeristisch aanbod</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22 mei 2018 hebben vastgesteld:</text:p>
            <text:p text:style-name="al"/>
            <text:p text:style-name="al">
            <text:span text:style-name="nadrukvet">WIJZIGINGSBESLUIT NADERE SUBSIDIEREGELS VERSTERKEN KWALITEIT TOERISTISCH AANBO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Versterken kwaliteit toeristisch aanbod</text:p>
            <text:p text:style-name="al">De Nadere subsidieregels Versterken kwaliteit toeristisch aanbod worden als volgt gewijzigd:</text:p>
            <text:p text:style-name="al"/>
            <text:p text:style-name="al">Artikel 6 , eerste lid:</text:p>
            <text:p text:style-name="al"/>
            <text:p text:style-name="al">“Ten minste twee van de samenwerkingspartners dragen elk ten minste 10% van de subsidiabele kosten bij.”</text:p>
            <text:p text:style-name="al"/>
            <text:p text:style-name="al">wordt vervangen door:</text:p>
            <text:p text:style-name="al"/>
            <text:p text:style-name="al">“Ten minste twee van de samenwerkingspartners, zoals gesteld in artikel 4, tweede lid, dragen ten minste 20% van de subsidiabele kosten bij.”</text:p>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betreffende Nadere subsidieregels Versterken kwaliteit toeristisch aanbod waarbinnen het besluit is genomen (Pb. 2017, nr. 3045, dan wel Pb. 2017, nr. 5221) van kracht zoals die golden vóór de inwerkingtreding van dit wijzigingsbesluit, ook voor de volgende stappen in het subsidietraject. </text:p>
              </text:list-item>
              <text:list-item text:style-override="id1-3-2-2-2-3">
                <text:number>2.</text:number>
                <text:p text:style-name="al">Aanvragen die op basis van de Nadere subsidieregels Versterken kwaliteit toeristisch aanbod (Pb. 2017, nr. 5221) zijn ingediend en waarover bij inwerkingtreding van deze wijzigingen nog niet is beslist, worden geacht op basis van de Nadere subsidieregels Versterken kwaliteit toeristisch aanbod met inachtneming van dit wijzigingsbesluit te zijn ingediend, tenzij Gedeputeerde Staten van oordeel zijn dat de aanvrager in zijn belangen wordt geschaad. In dat laatste geval handelen Gedeputeerde Staten overeenkomstig de Nadere subsidieregels Versterken kwaliteit toeristisch aanbod zoals deze golden voor de inwerkingtreding van dit wijzigingsbesluit (Pb. 2017, nr. 522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2 mei 2018. </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Versterken kwaliteit toeristisch aanbo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28</meta:user-defined>
    <meta:user-defined meta:name="OVERHEIDop.PrbID/DC.identifier">prb-2018-4028</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042-2018</meta:user-defined>
    <meta:user-defined meta:name="DCTERMS.alternative">Nadere subsidieregels Versterken kwaliteit toeristisch aanbod</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6-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5_3</meta:user-defined>
    <meta:user-defined meta:name="OVERHEIDop.versieInformatie"/>
  </office:meta>
</office:document-meta>
</file>