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592517 - AVR Afvalverwerking B.V.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R Afvalverwerking B.V.</text:p>
            <text:p text:style-name="tussenkopcur">Locatie : Rivierweg 20 te Duiven</text:p>
            <text:p text:style-name="tussenkopcur">Omschrijving : CO2 Afvang installatie</text:p>
            <text:p text:style-name="tussenkopcur">Datum ontvangst : 25 me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Arnhem, telefoonnummer (026) 377 16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2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2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592517 - AVR Afvalverwerking B.V. – Rivierweg 20 te Dui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26</meta:user-defined>
    <meta:user-defined meta:name="OVERHEIDop.PrbID/DC.identifier">prb-2018-40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21PZ 20</meta:user-defined>
    <meta:user-defined meta:name="OVERHEIDop.woonplaats">Duiven</meta:user-defined>
    <meta:user-defined meta:name="OVERHEIDop.straatnaam">Rivi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7035 442868</meta:user-defined>
    <meta:user-defined meta:name="OVERHEIDop.versieInformatie"/>
  </office:meta>
</office:document-meta>
</file>