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rouwepoortpad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mei 2018 een ontbrandingstoestemming verleend aan Katan Vuurwerk te Ulft in het kader van het Vuurwerkbesluit voor het ontbranden van vuurwerk op 26 juli 2018 tussen 22:00 en 22:30 uur op de locatie Vrouwepoortpad in Wijk bij Duurstede. Het besluit heeft zaakkenmerk Z-VERG-2018-0850.</text:p>
            <text:p text:style-name="common-al">
            <text:span text:style-name="nadrukvet">Bezwaar maken</text:span>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de ontbrandingstoestemm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0850. U kunt de stukken ook inzien bij de RUD Utrecht, Archimedeslaan 6, 3555 AA in Utrecht of bij de afdeling Publiekszaken van de gemeente Wijk bij Duurstede, Karel de Grotestraat 30, op werkdagen van 8.30-12.30 uur, op woensdag van 8.30-19.00 uur, telefoon 0343-595595. </text:p>
            <text:p text:style-name="common-al"> </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Vrouwepoortpad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19</meta:user-defined>
    <meta:user-defined meta:name="OVERHEIDop.PrbID/DC.identifier">prb-2018-40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meta:user-defined>
    <meta:user-defined meta:name="OVERHEIDop.woonplaats">Wijk bij Duurstede</meta:user-defined>
    <meta:user-defined meta:name="OVERHEIDop.straatnaam">Vrouwenpoort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086 442134</meta:user-defined>
    <meta:user-defined meta:name="OVERHEIDop.versieInformatie"/>
  </office:meta>
</office:document-meta>
</file>