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De bouw van een Romneyloods voor de opslag van inert materiaal</text:p>
            <text:p text:style-name="common-al">Aanvraagdatum : 3 mei 2018</text:p>
            <text:p text:style-name="common-al">Besluitdatum : 25 mei 2018</text:p>
            <text:p text:style-name="common-al">Bekendmaking : 25 mei 2018</text:p>
            <text:p text:style-name="common-al">Zaaknummer : 99998352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SM Delft Permi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14</meta:user-defined>
    <meta:user-defined meta:name="OVERHEIDop.PrbID/DC.identifier">prb-2018-4014</meta:user-defined>
    <meta:user-defined meta:name="OVERHEID.TaxonomieBeleidsagenda/OVERHEID.category">Natuur en milieu | Organisatie en beleid</meta:user-defined>
    <meta:user-defined meta:name="OVERHEID.Gemeente/DC.spatial">Delft</meta:user-defined>
    <meta:user-defined meta:name="OVERHEID.Provincie/DC.spatial">Zuid-Holland</meta:user-defined>
    <meta:user-defined meta:name="OVERHEIDop.referentienummer">99998352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033 447967</meta:user-defined>
    <meta:user-defined meta:name="OVERHEIDop.versieInformatie"/>
  </office:meta>
</office:document-meta>
</file>