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Ontheffing in het kader van de Wet natuurbescherming – Hoofdstuk 3, Soortenbescherming –  Complex 1404 te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183 op grond van de Wet Natuurbescherming verleend. De ontheffing is verleend aan Stichting GroenWest. Aan de ontheffing zijn voorwaarden verbonden. Publicatiedatum vrijdag 1 jun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1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1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1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heffing in het kader van de Wet natuurbescherming – Hoofdstuk 3, Soortenbescherming –  Complex 1404 te Mont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1</meta:user-defined>
    <meta:user-defined meta:name="OVERHEIDop.publicationIssue">4013</meta:user-defined>
    <meta:user-defined meta:name="OVERHEIDop.PrbID/DC.identifier">prb-2018-40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Complex 1404 in Montfoort|exb-2018-34770</meta:user-defined>
    <meta:user-defined meta:name="OVERHEID.EPSG28992/DC.spatial">138983 456215</meta:user-defined>
    <meta:user-defined meta:name="OVERHEIDop.versieInformatie"/>
  </office:meta>
</office:document-meta>
</file>