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Jubileumgratificatieregeling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Gelet op artikel 3.4.2 van de Collectieve Arbeidsvoorwaardenregeling Provincies 2018; 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Jubileumgratificatieregeling Noord-Holland 2016 wordt als volgt gewijzigd:</text:p>
            <text:p text:style-name="al"/>
            <text:p text:style-name="al">Artikel 3 wordt als volgt gewijzigd:</text:p>
            <text:list text:style-name="id1-3-2-2-1-5">
              <text:list-item text:style-override="id1-3-2-2-1-5-1">
                <text:number>1.</text:number>
                <text:p text:style-name="al">Na het woord “jubileum” wordt de volgende zinssnede toegevoegd: vermeerderd met 8%, plus 8,3% van het salar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 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   </text:span>
            <text:span text:style-name="datum">14 mei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J.W. Remkes, voorzitter.</text:span></text:p>
          </text:section>
          <text:section text:name="ondertekening_id1-3-2-3-4">
            <text:p><text:span text:style-name="functie">R. M. Bergkamp, provinciesecretaris.</text:span></text:p>
          </text:section>
          <text:section text:name="ondertekening_id1-3-2-3-5">
            <text:p><text:span text:style-name="functie">De beslissing is namens Gedeputeerde Staten genomen door het lid van het college dat met dit onderwerp is belas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1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Jubileumgratificatieregeling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4011</meta:user-defined>
    <meta:user-defined meta:name="OVERHEIDop.PrbID/DC.identifier">prb-2018-4011</meta:user-defined>
    <meta:user-defined meta:name="OVERHEID.TaxonomieBeleidsagenda/OVERHEID.category">Werk | Organisatie en beleid</meta:user-defined>
    <meta:user-defined meta:name="OVERHEID.Provincie/DC.spatial">Noord-Holland</meta:user-defined>
    <meta:user-defined meta:name="DC.source">;http://decentrale.regelgeving.overheid.nl/cvdr/xhtmloutput/Historie/Noord-Holland/222984/222984_11.html</meta:user-defined>
    <meta:user-defined meta:name="OVERHEIDop.referentienummer">959257-1062820</meta:user-defined>
    <meta:user-defined meta:name="DCTERMS.alternative">Jubileumgratificatieregeling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06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7868_2</meta:user-defined>
    <meta:user-defined meta:name="OVERHEIDop.versieInformatie"/>
  </office:meta>
</office:document-meta>
</file>