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ijk bij Duurstede: Hoogstraat 3 en 5 UT035200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Gedeputeerde Staten hebben op 1 mei 2018 een melding ontvangen van de eigenaar van bovengenoemde locatie te Wijk bij Duurstede. Het betreft een melding op grond van artikel 39b van Wet bodembescherming en de daarop gebaseerde regelgeving. De melding heeft betrekking op het voornemen om de bodem te saneren aan de Hoogstraat 3 en 5 te Wijk bij Duurstede en heeft zaakkenmerk Z-BDM_HZ-2018-1458-01. De melder kan vanaf vijf weken na de datum van ontvangst van deze melding starten met de sanering. </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Meer informatie</text:span>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0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0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0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ijk bij Duurstede: Hoogstraat 3 en 5 UT03520015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1</meta:user-defined>
    <meta:user-defined meta:name="OVERHEIDop.publicationIssue">4008</meta:user-defined>
    <meta:user-defined meta:name="OVERHEIDop.PrbID/DC.identifier">prb-2018-40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2EM 3</meta:user-defined>
    <meta:user-defined meta:name="OVERHEIDop.woonplaats">Wijk bij Duurstede</meta:user-defined>
    <meta:user-defined meta:name="OVERHEIDop.straatnaam">Hoogstraa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52149 442905</meta:user-defined>
    <meta:user-defined meta:name="OVERHEIDop.versieInformatie"/>
  </office:meta>
</office:document-meta>
</file>