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besluit voor de locatie Kerkstraat 94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9 mei 2018 een melding vuurwerkbesluit hebben ontvangen.</text:p>
            <text:p text:style-name="common-al">De melding betreft een melding vuurwerkevenement op 2 juni 2018 op de locatie Kerkstraat 94 in Ensche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0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0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0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uurwerkbesluit voor de locatie Kerkstraat 94 in Ensch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4007</meta:user-defined>
    <meta:user-defined meta:name="OVERHEIDop.PrbID/DC.identifier">prb-2018-400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32AV 94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63641.56 471358.08</meta:user-defined>
    <meta:user-defined meta:name="OVERHEIDop.versieInformatie"/>
  </office:meta>
</office:document-meta>
</file>