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n vergunning Wet natuurbescherming  voor de locatie Bathmenseweg 42 in Lettele</text:p>
      <text:section text:name="zakelijke-mededeling_id1-3-2" text:style-name="zakelijke-mededeling">
        <text:section text:name="zakelijke-mededeling-tekst_id1-3-2-1" text:style-name="zakelijke-mededeling-tekst">
          <text:section text:name="tekst_id1-3-2-1-1" text:style-name="tekst">
            <text:p text:style-name="common-al">Op 14 december 2017 ontvingen wij een aanvraag voor een vergunning Wet natuurbescherming  voor de locatie Bathmenseweg 42 in Lettele.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005</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05</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05</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n vergunning Wet natuurbescherming  voor de locatie Bathmenseweg 42 in Lettel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1</meta:user-defined>
    <meta:user-defined meta:name="OVERHEIDop.publicationIssue">4005</meta:user-defined>
    <meta:user-defined meta:name="OVERHEIDop.PrbID/DC.identifier">prb-2018-400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34</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Beschikking|exb-2018-34668</meta:user-defined>
    <meta:user-defined meta:name="OVERHEID.EPSG28992/DC.spatial">215428 478308</meta:user-defined>
    <meta:user-defined meta:name="OVERHEIDop.versieInformatie"/>
  </office:meta>
</office:document-meta>
</file>