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regeling Reglement Deskundigenpanel Veehouderij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82 van de Provinciewet;</text:p>
            <text:p text:style-name="al">Overwegende dat Gedeputeerde Staten op 9 januari 2018 het Reglement Deskundigenpanel Veehouderij Noord-Brabant hebben vastgesteld;</text:p>
            <text:p text:style-name="al">Overwegende dat daarbij een commissie van deskundigen is ingesteld met als taak te adviseren over een aantal onderwerpen op het gebied van Brabantse veehouderij;</text:p>
            <text:p text:style-name="al">Overwegende dat Gedeputeerde Staten op 17 april 2018 de Beleidsregel volksgezondheid en mestbewerkingsinstallaties Noord-Brabant hebben vastgesteld, waarin een toetsingskader is neergelegd om de risico’s vanwege de emissie van bio-aerosolen mee te kunnen wegen bij besluitvorming over vergunningen voor mestbewerkingsinstallaties;</text:p>
            <text:p text:style-name="al">Overwegende dat het wenselijk wordt geacht genoemde commissie van deskundigen eveneens te laten adviseren ten aanzien van deze beleidsregel; </text:p>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Het Reglement Deskundigenpanel Veehouderij Noord-Brabant wordt als volgt gewijzigd:</text:p>
            <text:p text:style-name="al"/>
            <text:list text:style-name="id1-3-2-2-1-4">
              <text:list-item text:style-override="id1-3-2-2-1-4-1">
                <text:number>A.</text:number>
                <text:p text:style-name="al">De artikelen 5 tot en met 16 worden genummerd 6 tot en met 17.</text:p>
              </text:list-item>
              <text:list-item text:style-override="id1-3-2-2-1-4-2">
                <text:number>B.</text:number>
                <text:p text:style-name="al">Na artikel 4 wordt een artikel ingevoegd, luidende:</text:p>
                <text:p text:style-name="al">
                <text:span text:style-name="nadrukvet">Artikel 5 Taken en bevoegdheden Beleidsregel volksgezondheid en mestbewerkingsinstallaties</text:span>
              </text:p>
                <text:list text:style-name="id1-3-2-2-1-4-2-4">
                  <text:list-item text:style-override="id1-3-2-2-1-4-2-4-1">
                    <text:number>1.</text:number>
                    <text:p text:style-name="al">De werkzaamheden van het Deskundigenpanel op het gebied van de Beleidsregel volksgezondheid en mestbewerkingsinstallaties Noord-Brabant betreffen:</text:p>
                    <text:list text:style-name="id1-3-2-2-1-4-2-4-1-3">
                      <text:list-item text:style-override="id1-3-2-2-1-4-2-4-1-3-1">
                        <text:number>a.</text:number>
                        <text:p text:style-name="al">Gedeputeerde Staten adviseren      over de in de aanvraag opgenomen totaal stofemissie, als bedoeld in      artikel 4, eerste lid, van de Beleidsregel volksgezondheid en      mestbewerkingsinstallaties Noord-Brabant;</text:p>
                      </text:list-item>
                      <text:list-item text:style-override="id1-3-2-2-1-4-2-4-1-3-2">
                        <text:number>b.</text:number>
                        <text:p text:style-name="al">desgevraagd adviseren van Gedeputeerde      Staten over in de aanvraag opgenomen alternatieve technieken als bedoeld      in artikel 6 van de Beleidsregel volksgezondheid en      mestbewerkingsinstallaties Noord-Brabant.</text:p>
                      </text:list-item>
                    </text:list>
                  </text:list-item>
                  <text:list-item text:style-override="id1-3-2-2-1-4-2-4-2">
                    <text:number>2.</text:number>
                    <text:p text:style-name="al">Onverminderd het eerste lid, kunnen Gedeputeerde Staten het Deskundigenpanel eveneens verzoeken advies uit te brengen over de technische en economische haalbaarheid van maatregelen als bedoeld in de artikelen 7, eerste lid, onder b en c, tweede lid, en 11, tweede, derde en vierde lid, artikel 12, tweede en derde lid van de Beleidsregel volksgezondheid en mestverwerkingsinstallaties Noord-Brabant.</text:p>
                  </text:list-item>
                </text:list>
              </text:list-item>
            </text:list>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III  </text:span> 
              <text:span text:style-name="nadrukvet">Citeertitel</text:span>
            </text:p>
            <text:p text:style-name="al">Deze regeling wordt aangehaald als: Eerste wijzigingsregeling Reglement Deskundigenpanel Veehouderij Noord-Brabant.</text:p>
          </text:section>
        </text:section>
        <text:section text:name="regeling-sluiting_id1-3-2-3" text:style-name="regeling-sluiting">
          <text:section text:name="gegeven_id1-3-2-3-1" text:style-name="gegeven">
            <text:p text:style-name="dagtekening">
            <text:span text:style-name="plaats">’s-Hertogenbosch,  </text:span>
            <text:span text:style-name="datum">22 mei 2018 </text:span>
          </text:p>
          </text:section>
          <text:section text:name="ondertekening_id1-3-2-3-2">
            <text:p><text:span text:style-name="functie">Gedeputeerde Staten voornoemd,</text:span></text:p>
          </text:section>
          <text:section text:name="ondertekening_id1-3-2-3-3">
            <text:p><text:span text:style-name="functie">de voorzitter</text:span></text:p>
          </text:section>
          <text:section text:name="ondertekening_id1-3-2-3-4">
            <text:p><text:span text:style-name="functie">prof. dr. W.B.H.J. van de Donk</text:span></text:p>
          </text:section>
          <text:section text:name="ondertekening_id1-3-2-3-5">
            <text:p><text:span text:style-name="functie">de secretaris</text:span></text:p>
          </text:section>
          <text:section text:name="ondertekening_id1-3-2-3-6">
            <text:p><text:span text:style-name="functie">drs. M.J.A. van Bijnen MB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0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0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0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regeling Reglement Deskundigenpanel Veehouderij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4</meta:user-defined>
    <meta:user-defined meta:name="OVERHEIDop.publicationIssue">4004</meta:user-defined>
    <meta:user-defined meta:name="OVERHEIDop.PrbID/DC.identifier">prb-2018-4004</meta:user-defined>
    <meta:user-defined meta:name="OVERHEID.TaxonomieBeleidsagenda/OVERHEID.category">Landbouw | Organisatie en beleid</meta:user-defined>
    <meta:user-defined meta:name="OVERHEID.Provincie/DC.spatial">Noord-Brabant</meta:user-defined>
    <meta:user-defined meta:name="DC.source">artikel 82 van de Provinciewet;1.0:c:BWBR0005645&amp;artikel=82&amp;g=2018-01-01</meta:user-defined>
    <meta:user-defined meta:name="OVERHEIDop.referentienummer">C2219874/4356630</meta:user-defined>
    <meta:user-defined meta:name="DCTERMS.alternative">Reglement Deskundigenpanel Veehouderij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6-05</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7433_2</meta:user-defined>
    <meta:user-defined meta:name="OVERHEIDop.versieInformatie"/>
  </office:meta>
</office:document-meta>
</file>