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eenweg 8a in Zalt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teenweg 8a in Zaltbomm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6750,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0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eenweg 8a in Zaltb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5</meta:user-defined>
    <meta:user-defined meta:name="OVERHEIDop.publicationIssue">4003</meta:user-defined>
    <meta:user-defined meta:name="OVERHEIDop.PrbID/DC.identifier">prb-2018-40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HL 8a</meta:user-defined>
    <meta:user-defined meta:name="OVERHEIDop.woonplaats">Zaltbommel</meta:user-defined>
    <meta:user-defined meta:name="OVERHEIDop.straatnaam">Ste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5036 424817</meta:user-defined>
    <meta:user-defined meta:name="OVERHEIDop.versieInformatie"/>
  </office:meta>
</office:document-meta>
</file>