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lseweg 55 A in H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alseweg 55 A verontreiniging in Hall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741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lseweg 55 A in Ha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5</meta:user-defined>
    <meta:user-defined meta:name="OVERHEIDop.publicationIssue">4002</meta:user-defined>
    <meta:user-defined meta:name="OVERHEIDop.PrbID/DC.identifier">prb-2018-40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ET 55a</meta:user-defined>
    <meta:user-defined meta:name="OVERHEIDop.woonplaats">Halle</meta:user-defined>
    <meta:user-defined meta:name="OVERHEIDop.straatnaam">H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224 445696</meta:user-defined>
    <meta:user-defined meta:name="OVERHEIDop.versieInformatie"/>
  </office:meta>
</office:document-meta>
</file>