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bdz_bus voor de locatie Berm thv Hochtweg 10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ontvingen wij een aanvraag voor een bdz_bus voor de locatie Berm thv Hochtweg 10 in Markelo. Gedeputeerde Staten hebben besloten dat de bdz_bus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bdz_bus voor de locatie Berm thv Hochtweg 10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4001</meta:user-defined>
    <meta:user-defined meta:name="OVERHEIDop.PrbID/DC.identifier">prb-2018-40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US melding Hochtweg 10 Markelo|exb-2018-34655</meta:user-defined>
    <meta:user-defined meta:name="OVERHEID.EPSG28992/DC.spatial">230692.58 475507.4</meta:user-defined>
    <meta:user-defined meta:name="OVERHEIDop.versieInformatie"/>
  </office:meta>
</office:document-meta>
</file>