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Ultrasonic festival strand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0307, verleend op grond van de Wet natuurbescherming. De vergunning is verleend ten behoeve van het muziekfestival Rockit Open Air / Ultrasonic festival op het terrein aan de Maarsseveense Plassen. Aan de vergunning zijn voorschriften verbonden om de natuurlijke kenmerken van de Natura 2000-gebieden te beschermen. Publicatiedatum vrijdag 1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Z-WNB-GB-VN-2018-0307.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0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Ultrasonic festival strand Maarsseveense Pl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00</meta:user-defined>
    <meta:user-defined meta:name="OVERHEIDop.PrbID/DC.identifier">prb-2018-40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Ultrasonic festival Maarsseveenseplassen|exb-2018-34653</meta:user-defined>
    <meta:user-defined meta:name="OVERHEID.EPSG28992/DC.spatial">138983 456215</meta:user-defined>
    <meta:user-defined meta:name="OVERHEIDop.versieInformatie"/>
  </office:meta>
</office:document-meta>
</file>