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ëntwintigste wijziging Algemeen regelement mandaat Gelderland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9 mei 2018 – zaaknummer 2018-000509 tot wijziging van een regeling</text:p>
            <text:p text:style-name="al"/>
            <text:p text:style-name="al">GEDEPUTEERDE STATEN VAN GELDERLAND, DE COMMISSARIS VAN DE KONING, DE BEHEERSAUTORITEIT OOST-NEDERLAND</text:p>
            <text:p text:style-name="al"/>
            <text:p text:style-name="al">Gelet op het bepaalde in afdeling 10.1.1 van de Algemene wet bestuursrecht 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tweeëntwintigste wijziging van het Algemeen reglement mandaat Gelderland 2009</text:p>
            <text:p text:style-name="al"/>
            <text:p text:style-name="al">
            <text:span text:style-name="nadrukvet">A.</text:span>
          </text:p>
            <text:p text:style-name="al">Artikel 27 onder k. komt te luiden:</text:p>
            <text:p text:style-name="al"/>
            <text:p text:style-name="al">k. het nemen van besluiten op grond van de Algemene Verordening Gegevensbescherming als bedoeld in de artikelen 12 t/m 21, 28 en 34 van die verordening.</text:p>
            <text:p text:style-name="al"/>
            <text:p text:style-name="al">
            <text:span text:style-name="nadrukvet">B.</text:span>
          </text:p>
            <text:p text:style-name="al">Dit besluit treedt in werking met ingang van de dag na de datum van uitgifte van het Provinciaal Blad waarin het wordt geplaatst. </text:p>
            <text:p text:style-name="al"/>
            <text:p text:style-name="al">  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C.G.A. Cornielje - Commissaris van de Koning</text:span></text:p>
            <text:p><text:span text:style-name="functie">P.G.G. Hilhorst -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ëntwintigste wijziging Algemeen regelement mandaat Gelderland 20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97</meta:user-defined>
    <meta:user-defined meta:name="OVERHEIDop.PrbID/DC.identifier">prb-2018-39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fdeling 10.1.1 Awb;1.0:c:BWBR0005537&amp;afdeling=10.1.1&amp;g=2016-11-03</meta:user-defined>
    <meta:user-defined meta:name="OVERHEIDop.referentienummer">2018-000509</meta:user-defined>
    <meta:user-defined meta:name="DCTERMS.alternative">Algemeen reglement mandaat Gelderland 200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99311_17</meta:user-defined>
    <meta:user-defined meta:name="OVERHEIDop.versieInformatie"/>
  </office:meta>
</office:document-meta>
</file>