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3-2-4-1-1">
      <style:table-column-properties style:rel-column-width="9*"/>
    </style:style>
    <style:style style:family="table-column" style:parent-style-name="colspec" style:name="id1-3-2-2-1-3-3-2-4-1-2">
      <style:table-column-properties style:rel-column-width="46*"/>
    </style:style>
    <style:style style:family="table-column" style:parent-style-name="colspec" style:name="id1-3-2-2-1-3-3-2-4-1-3">
      <style:table-column-properties style:rel-column-width="21*"/>
    </style:style>
    <style:style style:family="table-column" style:parent-style-name="colspec" style:name="id1-3-2-2-1-3-3-2-4-1-4">
      <style:table-column-properties style:rel-column-width="18*"/>
    </style:style>
    <style:style style:family="table-column" style:parent-style-name="colspec" style:name="id1-3-2-2-1-3-3-2-6-1-1">
      <style:table-column-properties style:rel-column-width="8*"/>
    </style:style>
    <style:style style:family="table-column" style:parent-style-name="colspec" style:name="id1-3-2-2-1-3-3-2-6-1-2">
      <style:table-column-properties style:rel-column-width="11*"/>
    </style:style>
    <style:style style:family="table-column" style:parent-style-name="colspec" style:name="id1-3-2-2-1-3-3-2-6-1-3">
      <style:table-column-properties style:rel-column-width="51*"/>
    </style:style>
    <style:style style:family="table-column" style:parent-style-name="colspec" style:name="id1-3-2-2-1-3-3-2-6-1-4">
      <style:table-column-properties style:rel-column-width="23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22 mei 2018 hebben vastgesteld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 1. </text:number>
                <text:p text:style-name="al"/>
                <text:list text:style-name="id1-3-2-2-1-2-3">
                  <text:list-item text:style-override="id1-3-2-2-1-2-3-1">
                    <text:number>a.</text:number>
                    <text:p text:style-name="al">Het subsidiedeelplafond ‘Opstellen van businesscases’ van de Nadere subsidieregels Versterken kwaliteit toeristisch aanbod, wordt verlaagd van € 95.000 naar € 50.000 voor de looptijd van de Nadere subsidieregels Versterken kwaliteit toeristisch aanbod.</text:p>
                  </text:list-item>
                  <text:list-item text:style-override="id1-3-2-2-1-2-3-2">
                    <text:number>b.</text:number>
                    <text:p text:style-name="al">Het subsidiedeelplafond ‘Realisatie van PMPC’s’ van de Nadere subsidieregels Versterken kwaliteit toeristisch aanbod, wordt verlaagd van € 487.000 naar € 414.000 voor de looptijd van de Nadere subsidieregels Versterken kwaliteit toeristisch aanbod. </text:p>
                  </text:list-item>
                  <text:list-item text:style-override="id1-3-2-2-1-2-3-3">
                    <text:number>c.</text:number>
                    <text:p text:style-name="al">Het subsidieplafond van de Nadere subsidieregels Stimuleren investeren in de toekomst door toeristische ondernemers wordt verhoogd van € 115.050 naar € 215.050, voor het jaar 2018.</text:p>
                  </text:list-item>
                </text:list>
              </text:list-item>
              <text:list-item text:style-override="id1-3-2-2-1-3">
                <text:number> 2. </text:number>
                <text:p text:style-name="al">Het besluit Subsidieplafonds 2018 voor diverse subsidieregels en beleidsregels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en bij ‘meerjarige subsidieregelingen’ de subsidiedeelplafonds voor de Nadere subsidieregels Versterken kwaliteit toeristisch aanbod <text:span text:style-name="nadrukondlijn">gewijzigd</text:span>:</text:p>
                  </text:list-item>
                  <text:list-item text:style-override="id1-3-2-2-1-3-3-2">
                    <text:number>b.</text:number>
                    <text:p text:style-name="al">In de bijlage ‘Overzicht subsidieplafonds’ wordt het subsidieplafond voor de Nadere subsidieregels Stimuleren investeren in de toekomst door toeristische ondernemers <text:span text:style-name="nadrukondlijn">gewijzigd</text:span>:</text:p>
                    <text:p text:style-name="al"/>
                    <text:p><draw:frame draw:style-name="lidiv"><draw:text-box ofo:max-width="15.3cm" ofo:min-height="1cm" ofo:min-width="5cm"><text:section text:name="table_id1-3-2-2-1-3-3-2-4" text:style-name="table"><text:p text:style-name="table_top"/>
                  <table:table table:style-name="tgroup">
                    <table:table-column table:style-name="id1-3-2-2-1-3-3-2-4-1-1"/>
                    <table:table-column table:style-name="id1-3-2-2-1-3-3-2-4-1-2"/>
                    <table:table-column table:style-name="id1-3-2-2-1-3-3-2-4-1-3"/>
                    <table:table-column table:style-name="id1-3-2-2-1-3-3-2-4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Einde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3" table:number-columns-spanned="1">
                          <text:p text:style-name="table_al">EZ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Versterken kwaliteit toeristisch aanbod</text:span>
                          </text:p>
                        </table:table-cell>
                        <table:table-cell table:style-name="cell_frame_all" table:number-rows-spanned="3" table:number-columns-spanned="1">
                          <text:p text:style-name="table_al">1 mei 2019</text:p>
                        </table:table-cell>
                        <table:table-cell table:style-name="cell_frame_all" table:number-rows-spanned="1" table:number-columns-spanned="1">
                          <text:p text:style-name="table_al"/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Opstellen van businesscases</text:p>
                        </table:table-cell>
                        <table:table-cell table:style-name="cell_frame_all" table:number-rows-spanned="1" table:number-columns-spanned="1">
                          <text:p text:style-name="table_al">€ 50.0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Realisatie van PMPC’s</text:p>
                        </table:table-cell>
                        <table:table-cell table:style-name="cell_frame_all" table:number-rows-spanned="1" table:number-columns-spanned="1">
                          <text:p text:style-name="table_al">€ 414.000</text:p>
                        </table:table-cell>
                      </table:table-row>
                    
                  </table:table>
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3-3-2-6" text:style-name="table"><text:p text:style-name="table_top"/>
                  <table:table table:style-name="tgroup">
                    <table:table-column table:style-name="id1-3-2-2-1-3-3-2-6-1-1"/>
                    <table:table-column table:style-name="id1-3-2-2-1-3-3-2-6-1-2"/>
                    <table:table-column table:style-name="id1-3-2-2-1-3-3-2-6-1-3"/>
                    <table:table-column table:style-name="id1-3-2-2-1-3-3-2-6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Nr</text:span>.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14.</text:p>
                        </table:table-cell>
                        <table:table-cell table:style-name="cell_frame_all" table:number-rows-spanned="1" table:number-columns-spanned="1">
                          <text:p text:style-name="table_al">EZ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Stimuleren investeren in de toekomst door toeristische ondernemers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€ 215.05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2 mei 2018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 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9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9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3996</meta:user-defined>
    <meta:user-defined meta:name="OVERHEIDop.PrbID/DC.identifier">prb-2018-3996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41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6-01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9</meta:user-defined>
    <meta:user-defined meta:name="OVERHEIDop.versieInformatie"/>
  </office:meta>
</office:document-meta>
</file>