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046331 - Keppelseweg 347 te Doetinc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Nannoka Vulcanus Industries B.V.</text:p>
            <text:p text:style-name="tussenkopcur">Locatie : Keppelseweg 347 te Doetinchem</text:p>
            <text:p text:style-name="tussenkopcur">Omschrijving : implementatie watergedragen lakapplicatie</text:p>
            <text:p text:style-name="tussenkopcur">Datum ontvangst : 25 mei 2018 </text:p>
            <text:p text:style-name="tussenkopcur">Zaaknummer ODRN : W.Z18.105407.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9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9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9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046331 - Keppelseweg 347 te Doetin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92</meta:user-defined>
    <meta:user-defined meta:name="OVERHEIDop.PrbID/DC.identifier">prb-2018-39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08BC 347</meta:user-defined>
    <meta:user-defined meta:name="OVERHEIDop.woonplaats">Doetinchem</meta:user-defined>
    <meta:user-defined meta:name="OVERHEIDop.straatnaam">Keppe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4796 444327</meta:user-defined>
    <meta:user-defined meta:name="OVERHEIDop.versieInformatie"/>
  </office:meta>
</office:document-meta>
</file>