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bouwen van een goederenentree bij het Cohen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6 mei 2018</text:p>
            <text:p text:style-name="common-al">Locatie: Antonie van Leeuwenhoeklaan 9, Bilthoven</text:p>
            <text:p text:style-name="common-al"/>
            <text:p text:style-name="common-al">Zaaknummer: 8361700</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bouwen van een goederenentree bij het Cohengebo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90</meta:user-defined>
    <meta:user-defined meta:name="OVERHEIDop.PrbID/DC.identifier">prb-2018-39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