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het subsidieplafond 2018 betreffende de subsidieregeling innovatieve verduurzaming in de landbouw provincie Groningen</text:p>
      <text:section text:name="regeling_id1-3-2" text:style-name="regeling">
        <text:section text:name="aanhef_id1-3-2-1" text:style-name="aanhef">
          <text:section text:name="preambule_id1-3-2-1-1" text:style-name="preambule">
            <text:p text:style-name="al">Gedeputeerde Staten van Groningen maken bekend dat zij op 29 mei 2018, nr. A.17, afdeling LGW, dossiernummer K9917 het subsidieplafond voor het jaar 2018 voor de Subsidieregeling innovatieve verduurzaming in de landbouw provincie Groningen hebben vastgesteld. Het besluit luidt als volgt:</text:p>
            <text:p text:style-name="al"/>
            <text:p text:style-name="al">
            <text:span text:style-name="nadrukvet">Gedeputeerde Staten van Groningen:</text:span>
          </text:p>
            <text:p text:style-name="al"/>
            <text:p text:style-name="al"/>
            <text:p text:style-name="al">Overwegende dat wij op 29 mei 2018, K9917, documentnr. 2018-031854 hebben besloten de Subsidieregeling innovatieve verduurzaming in de landbouw provincie Groningen 2018 vast te stellen;</text:p>
            <text:p text:style-name="al"/>
            <text:p text:style-name="al">Gelet op afdeling 4.2.2. van de Algemene wet bestuursrecht, artikel 6 van de Kaderverordening subsidies provincie Groningen 2017 en artikel 9 van de Subsidieregeling innovatieve verduurzaming in de landbouw provincie Groningen;</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an de Subsidieregeling innovatieve verduurzaming in de landbouw provincie Groningen vast te stellen op € 85.000,- voor het jaar 2018.</text:p>
          </text:section>
          <text:section text:name="artikel_id1-3-2-2-2" text:style-name="artikel">
            <text:p text:style-name="artikel_kop_titel"><text:span text:style-name="artikel_kop_label">ARTIKEL</text:span> <text:span text:style-name="artikel_kop_nr"> II </text:span> </text:p>
            <text:p text:style-name="al">Dit besluit te publiceren in het Provinciaal Blad en in werking te laten treden met ingang van 1 juni 2018.</text:p>
            <text:p text:style-name="al"/>
          </text:section>
        </text:section>
        <text:section text:name="regeling-sluiting_id1-3-2-3" text:style-name="regeling-sluiting">
          <text:section text:name="gegeven_id1-3-2-3-1" text:style-name="gegeven">
            <text:p text:style-name="dagtekening">
            <text:span text:style-name="plaats"> Assen, </text:span>
            <text:span text:style-name="datum">29 mei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F.J. Paas, voorzitter.</text:p>
          </text:section>
          <text:section text:name="ondertekening_id1-3-2-3-5">
            <text:p><text:span text:style-name="functie">                H.J. Bolding, secretaris.</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subsidieplafond 2018 betreffende de subsidieregeling innovatieve verduurzaming in de landbouw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7</meta:user-defined>
    <meta:user-defined meta:name="OVERHEIDop.PrbID/DC.identifier">prb-2018-398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roningen</meta:user-defined>
    <meta:user-defined meta:name="DC.source">afdeling 4.2.2 van de Algemene wet bestuursrecht;1.0:c:BWBR0005537&amp;afdeling=4.2.2&amp;g=2018-05-01</meta:user-defined>
    <meta:user-defined meta:name="DC.source">;http://decentrale.regelgeving.overheid.nl/cvdr/xhtmloutput/Historie/Groningen/CVDR602497/CVDR602497_1.html</meta:user-defined>
    <meta:user-defined meta:name="OVERHEIDop.referentienummer">K9917</meta:user-defined>
    <meta:user-defined meta:name="DCTERMS.alternative">Subsidieregeling innovatieve verduurzaming in de landbouw provincie Groningen - subsidieplafond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0432_1</meta:user-defined>
    <meta:user-defined meta:name="OVERHEIDop.versieInformatie"/>
  </office:meta>
</office:document-meta>
</file>