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Het plaatsen van een hekwerk inclusief groenvoorziening</text:p>
            <text:p text:style-name="common-al">Aanvraagdatum : 19 maart 2018</text:p>
            <text:p text:style-name="common-al">Besluitdatum : 25 mei 2018</text:p>
            <text:p text:style-name="common-al">Bekendmaking : 25 mei 2018</text:p>
            <text:p text:style-name="common-al">Zaaknummer : 9999787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85</meta:user-defined>
    <meta:user-defined meta:name="OVERHEIDop.PrbID/DC.identifier">prb-2018-3985</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7876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