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Het tijdelijk uitvoeren van proefnemingen in de Teflon™ FEP fabriek</text:p>
            <text:p text:style-name="common-al">Aanvraagdatum : 23 januari 2018</text:p>
            <text:p text:style-name="common-al">Besluitdatum : 28 mei 2018</text:p>
            <text:p text:style-name="common-al">Bekendmaking : 28 mei 2018</text:p>
            <text:p text:style-name="common-al">Zaaknummer : 99997321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V. Deumers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8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8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hemours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81</meta:user-defined>
    <meta:user-defined meta:name="OVERHEIDop.PrbID/DC.identifier">prb-2018-3981</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7321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LA 8</meta:user-defined>
    <meta:user-defined meta:name="OVERHEIDop.woonplaats">Vlaardingen</meta:user-defined>
    <meta:user-defined meta:name="OVERHEIDop.straatnaam">Koggehave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635 435205</meta:user-defined>
    <meta:user-defined meta:name="OVERHEIDop.versieInformatie"/>
  </office:meta>
</office:document-meta>
</file>