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saneringsplan.</text:p>
            <text:p text:style-name="common-al">Locatie: D'n Herk 1 (Stationsweg 46), Venray, kadastraal bekend gemeente Venray, sectie T, nummer 4441. </text:p>
            <text:p text:style-name="common-al">Datum besluit: 5 juni 2018 </text:p>
            <text:p text:style-name="common-al">Projectcode: LI098400303<text:span text:style-name="nadrukvet"/></text:p>
            <text:p text:style-name="common-al">
            <text:span text:style-name="nadrukvet">Inzage</text:span>
          </text:p>
            <text:p text:style-name="common-al">Het besluit en de bijbehorende stukken liggen voor een ieder ter inzage van 11 juni 2018 t/m 20 juli 2018: - in het Gouvernement, Limburglaan 10, Maastricht, na telefonische afspraak 043 389 99 99; - in het gemeentehuis van Venray, op de gebruikelijke plaats en tijden.<text:span text:style-name="nadrukvet"/></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overeenkomstig artikel 6:8, lid 4 Awb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common-al">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text:span>
          </text:p>
            <text:p text:style-name="last-al">Provincie Limburg, tel. +31 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odem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78</meta:user-defined>
    <meta:user-defined meta:name="OVERHEIDop.PrbID/DC.identifier">prb-2018-3978</meta:user-defined>
    <meta:user-defined meta:name="OVERHEID.TaxonomieBeleidsagenda/OVERHEID.category">Natuur en milieu | Organisatie en beleid</meta:user-defined>
    <meta:user-defined meta:name="OVERHEIDop.referentienummer">LI09840030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3AA 79</meta:user-defined>
    <meta:user-defined meta:name="OVERHEIDop.woonplaats">Venray</meta:user-defined>
    <meta:user-defined meta:name="OVERHEIDop.straatnaam">Statio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6575 393465</meta:user-defined>
    <meta:user-defined meta:name="OVERHEIDop.versieInformatie"/>
  </office:meta>
</office:document-meta>
</file>