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e Lindeboom 25 in Mijdrecht UT073601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deputeerde Staten hebben op 25 mei 2018 een melding ontvangen van Weld Infra en Milieu B.V. te Alphen aan den Rijn. Het betreft een melding op grond van artikel 39b van Wet bodembescherming en de daarop gebaseerde regelgeving. De melding heeft betrekking op het voornemen om de bodem te saneren aan de Lindeboom 25 te Mijdrecht en heeft zaakkenmerk Z-BDM_HZ-2018-1442-01.</text:p>
            <text:p text:style-name="common-al">De melder kan vanaf vijf weken na de datum van ontvangst van dez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7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7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7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e Lindeboom 25 in Mijdrecht UT07360175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77</meta:user-defined>
    <meta:user-defined meta:name="OVERHEIDop.PrbID/DC.identifier">prb-2018-39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EX 25</meta:user-defined>
    <meta:user-defined meta:name="OVERHEIDop.woonplaats">Mijdrecht</meta:user-defined>
    <meta:user-defined meta:name="OVERHEIDop.straatnaam">De Lindeboom</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450 469019</meta:user-defined>
    <meta:user-defined meta:name="OVERHEIDop.versieInformatie"/>
  </office:meta>
</office:document-meta>
</file>