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Andersonweg (weg), Roermond, BUS 2018-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Andersonweg (weg), Roermond, kadastraal bekend gemeente Roermond, sectie C, nummer 6199.</text:p>
            <text:p text:style-name="common-al">Datum ontvangst melding: 25 april 2018</text:p>
            <text:p text:style-name="common-al">Projectcode: LI095701588 </text:p>
            <text:p text:style-name="common-al">BUS-nummer: 2018-06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Andersonweg (weg), Roermond, BUS 2018-06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3975</meta:user-defined>
    <meta:user-defined meta:name="OVERHEIDop.PrbID/DC.identifier">prb-2018-3975</meta:user-defined>
    <meta:user-defined meta:name="OVERHEID.TaxonomieBeleidsagenda/OVERHEID.category">Natuur en milieu | Organisatie en beleid</meta:user-defined>
    <meta:user-defined meta:name="OVERHEIDop.referentienummer">LI09570158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Anderso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088 355415</meta:user-defined>
    <meta:user-defined meta:name="OVERHEIDop.versieInformatie"/>
  </office:meta>
</office:document-meta>
</file>