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Winnerstraat-Kanaaldijk-Nieuwstraat, Nederweert, BUS 2018-067Vul hier de titel 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Gedeputeerde Staten van Limburg geven kennis dat een melding als bedoeld in artikel 39b, lid 3 van de Wet bodembescherming is ontvangen van Volker Wessels Telecom B.V. over het voornemen saneringswerkzaamheden te verrichten. </text:p>
            <text:p text:style-name="common-al">Het betreft de categorie tijdelijk uitplaatsen (5 dagen). </text:p>
            <text:p text:style-name="common-al">Locatie: Winnerstraat-Kanaaldijk-Nieuwstraat, Nederweert, kadastraal bekend gemeente Nederweert, sectie M, nummer 1418.</text:p>
            <text:p text:style-name="common-al">Datum ontvangst melding: 18 mei 2018</text:p>
            <text:p text:style-name="common-al">Projectcode: LI094600673 </text:p>
            <text:p text:style-name="common-al">BUS-nummer: 2018-067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
          </text:p>
            <text:p text:style-name="common-al">Provincie Limbur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74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7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7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Winnerstraat-Kanaaldijk-Nieuwstraat, Nederweert, BUS 2018-067Vul hier de titel i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3974</meta:user-defined>
    <meta:user-defined meta:name="OVERHEIDop.PrbID/DC.identifier">prb-2018-3974</meta:user-defined>
    <meta:user-defined meta:name="OVERHEID.TaxonomieBeleidsagenda/OVERHEID.category">Natuur en milieu | Organisatie en beleid</meta:user-defined>
    <meta:user-defined meta:name="OVERHEIDop.referentienummer">LI09460067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31</meta:user-defined>
    <meta:user-defined meta:name="OVERHEIDop.woonplaats">Nederweert</meta:user-defined>
    <meta:user-defined meta:name="OVERHEIDop.straatnaam">Winner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0810 367661</meta:user-defined>
    <meta:user-defined meta:name="OVERHEIDop.versieInformatie"/>
  </office:meta>
</office:document-meta>
</file>