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Aartserfweg 2, Grubbenvorst, BUS 2018-070Vul hier de titel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Californië B.V. over het voornemen saneringswerkzaamheden te verrichten. </text:p>
            <text:p text:style-name="common-al">Het betreft de categorie immobiel. </text:p>
            <text:p text:style-name="common-al">Locatie: Aartserfweg 2, Grubbenvorst, kadastraal bekend gemeente Grubbenvorst, sectie L, nummer 317.</text:p>
            <text:p text:style-name="common-al">Datum ontvangst melding: 16 mei 2018</text:p>
            <text:p text:style-name="common-al">Projectcode: LI150700460 BUS-nummer: 2018-07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7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7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Aartserfweg 2, Grubbenvorst, BUS 2018-070Vul hier de titel 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3973</meta:user-defined>
    <meta:user-defined meta:name="OVERHEIDop.PrbID/DC.identifier">prb-2018-3973</meta:user-defined>
    <meta:user-defined meta:name="OVERHEID.TaxonomieBeleidsagenda/OVERHEID.category">Natuur en milieu | Organisatie en beleid</meta:user-defined>
    <meta:user-defined meta:name="OVERHEIDop.referentienummer">LI15070046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1NR 20</meta:user-defined>
    <meta:user-defined meta:name="OVERHEIDop.woonplaats">Grubbenvorst</meta:user-defined>
    <meta:user-defined meta:name="OVERHEIDop.straatnaam">Aartserf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3733 382357</meta:user-defined>
    <meta:user-defined meta:name="OVERHEIDop.versieInformatie"/>
  </office:meta>
</office:document-meta>
</file>