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Kastanjelaan 9-41, Geleen, BUS 2018-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Stichting ZOwonen over het voornemen saneringswerkzaamheden te verrichten. </text:p>
            <text:p text:style-name="common-al">Het betreft de categorie immobiel. </text:p>
            <text:p text:style-name="common-al">Locatie: Kastanjelaan 9-41, Geleen, kadastraal bekend gemeente Geleen, sectie G, nummers 3344 en 3345.</text:p>
            <text:p text:style-name="common-al">Datum ontvangst melding: 3 mei 2018Projectcode: LI188300173 BUS-nummer: 2018-069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7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7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7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Kastanjelaan 9-41, Geleen, BUS 2018-06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3971</meta:user-defined>
    <meta:user-defined meta:name="OVERHEIDop.PrbID/DC.identifier">prb-2018-3971</meta:user-defined>
    <meta:user-defined meta:name="OVERHEID.TaxonomieBeleidsagenda/OVERHEID.category">Natuur en milieu | Organisatie en beleid</meta:user-defined>
    <meta:user-defined meta:name="OVERHEIDop.referentienummer"> LI18830017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3GS</meta:user-defined>
    <meta:user-defined meta:name="OVERHEIDop.woonplaats">Geleen</meta:user-defined>
    <meta:user-defined meta:name="OVERHEIDop.straatnaam">Kastanje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4668 332679</meta:user-defined>
    <meta:user-defined meta:name="OVERHEIDop.versieInformatie"/>
  </office:meta>
</office:document-meta>
</file>